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51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8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9" calcext:value-type="float">
            <text:p>6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38" calcext:value-type="float">
            <text:p>63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250501:5865</text:p>
          </table:table-cell>
          <table:table-cell table:style-name="ce15" office:value-type="float" office:value="363318.23" calcext:value-type="float">
            <text:p>363,318.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20119:1568</text:p>
          </table:table-cell>
          <table:table-cell table:style-name="ce15" office:value-type="float" office:value="1251585.5" calcext:value-type="float">
            <text:p>1,251,585.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42053:798</text:p>
          </table:table-cell>
          <table:table-cell table:style-name="ce15" office:value-type="float" office:value="2065022.03" calcext:value-type="float">
            <text:p>2,065,022.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2052:1003</text:p>
          </table:table-cell>
          <table:table-cell table:style-name="ce15" office:value-type="float" office:value="3911992.94" calcext:value-type="float">
            <text:p>3,911,992.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0567:73</text:p>
          </table:table-cell>
          <table:table-cell table:style-name="ce15" office:value-type="float" office:value="270812.89" calcext:value-type="float">
            <text:p>270,812.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00105:225</text:p>
          </table:table-cell>
          <table:table-cell table:style-name="ce15" office:value-type="float" office:value="423265.92" calcext:value-type="float">
            <text:p>423,265.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802:108</text:p>
          </table:table-cell>
          <table:table-cell table:style-name="ce15" office:value-type="float" office:value="1516747.94" calcext:value-type="float">
            <text:p>1,516,747.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703:5912</text:p>
          </table:table-cell>
          <table:table-cell table:style-name="ce15" office:value-type="float" office:value="2069922.42" calcext:value-type="float">
            <text:p>2,069,922.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801:1372</text:p>
          </table:table-cell>
          <table:table-cell table:style-name="ce15" office:value-type="float" office:value="2432587.86" calcext:value-type="float">
            <text:p>2,432,587.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10601:136</text:p>
          </table:table-cell>
          <table:table-cell table:style-name="ce15" office:value-type="float" office:value="979430.19" calcext:value-type="float">
            <text:p>979,430.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016:400</text:p>
          </table:table-cell>
          <table:table-cell table:style-name="ce15" office:value-type="float" office:value="3160268.2" calcext:value-type="float">
            <text:p>3,160,268.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3:010901:381</text:p>
          </table:table-cell>
          <table:table-cell table:style-name="ce15" office:value-type="float" office:value="170119.93" calcext:value-type="float">
            <text:p>170,119.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00000:10347</text:p>
          </table:table-cell>
          <table:table-cell table:style-name="ce15" office:value-type="float" office:value="1419217.44" calcext:value-type="float">
            <text:p>1,419,217.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2084:316</text:p>
          </table:table-cell>
          <table:table-cell table:style-name="ce15" office:value-type="float" office:value="635615.33" calcext:value-type="float">
            <text:p>635,615.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060101:939</text:p>
          </table:table-cell>
          <table:table-cell table:style-name="ce15" office:value-type="float" office:value="864343.4" calcext:value-type="float">
            <text:p>864,343.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106:974</text:p>
          </table:table-cell>
          <table:table-cell table:style-name="ce15" office:value-type="float" office:value="845344.37" calcext:value-type="float">
            <text:p>845,344.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316:33</text:p>
          </table:table-cell>
          <table:table-cell table:style-name="ce15" office:value-type="float" office:value="445547.91" calcext:value-type="float">
            <text:p>445,547.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60413:259</text:p>
          </table:table-cell>
          <table:table-cell table:style-name="ce15" office:value-type="float" office:value="2455262.18" calcext:value-type="float">
            <text:p>2,455,262.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90504:1620</text:p>
          </table:table-cell>
          <table:table-cell table:style-name="ce15" office:value-type="float" office:value="2670520.85" calcext:value-type="float">
            <text:p>2,670,520.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20121:255</text:p>
          </table:table-cell>
          <table:table-cell table:style-name="ce15" office:value-type="float" office:value="1577419.4" calcext:value-type="float">
            <text:p>1,577,419.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601:6410</text:p>
          </table:table-cell>
          <table:table-cell table:style-name="ce15" office:value-type="float" office:value="1427202.24" calcext:value-type="float">
            <text:p>1,427,202.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478:170</text:p>
          </table:table-cell>
          <table:table-cell table:style-name="ce15" office:value-type="float" office:value="2855229.08" calcext:value-type="float">
            <text:p>2,855,229.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347:410</text:p>
          </table:table-cell>
          <table:table-cell table:style-name="ce15" office:value-type="float" office:value="11901145.69" calcext:value-type="float">
            <text:p>11,901,145.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148:236</text:p>
          </table:table-cell>
          <table:table-cell table:style-name="ce15" office:value-type="float" office:value="770236.15" calcext:value-type="float">
            <text:p>770,236.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7:250202:1174</text:p>
          </table:table-cell>
          <table:table-cell table:style-name="ce15" office:value-type="float" office:value="1381765.17" calcext:value-type="float">
            <text:p>1,381,765.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2001:654</text:p>
          </table:table-cell>
          <table:table-cell table:style-name="ce15" office:value-type="float" office:value="1582522.86" calcext:value-type="float">
            <text:p>1,582,522.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306:421</text:p>
          </table:table-cell>
          <table:table-cell table:style-name="ce15" office:value-type="float" office:value="228065717.14" calcext:value-type="float">
            <text:p>228,065,717.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2051:497</text:p>
          </table:table-cell>
          <table:table-cell table:style-name="ce15" office:value-type="float" office:value="2539365.91" calcext:value-type="float">
            <text:p>2,539,365.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3:010901:380</text:p>
          </table:table-cell>
          <table:table-cell table:style-name="ce15" office:value-type="float" office:value="174481.98" calcext:value-type="float">
            <text:p>174,481.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3:010901:393</text:p>
          </table:table-cell>
          <table:table-cell table:style-name="ce15" office:value-type="float" office:value="125089.67" calcext:value-type="float">
            <text:p>125,089.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90210:184</text:p>
          </table:table-cell>
          <table:table-cell table:style-name="ce15" office:value-type="float" office:value="1381853.63" calcext:value-type="float">
            <text:p>1,381,853.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1418:23</text:p>
          </table:table-cell>
          <table:table-cell table:style-name="ce15" office:value-type="float" office:value="302486.91" calcext:value-type="float">
            <text:p>302,486.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306:220</text:p>
          </table:table-cell>
          <table:table-cell table:style-name="ce15" office:value-type="float" office:value="424181107.52" calcext:value-type="float">
            <text:p>424,181,107.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00402:2971</text:p>
          </table:table-cell>
          <table:table-cell table:style-name="ce15" office:value-type="float" office:value="2840112.86" calcext:value-type="float">
            <text:p>2,840,112.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109:1616</text:p>
          </table:table-cell>
          <table:table-cell table:style-name="ce15" office:value-type="float" office:value="24894516.47" calcext:value-type="float">
            <text:p>24,894,516.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90210:183</text:p>
          </table:table-cell>
          <table:table-cell table:style-name="ce15" office:value-type="float" office:value="597466.5" calcext:value-type="float">
            <text:p>597,466.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801:1373</text:p>
          </table:table-cell>
          <table:table-cell table:style-name="ce15" office:value-type="float" office:value="2318858.73" calcext:value-type="float">
            <text:p>2,318,858.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703:5913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801:1371</text:p>
          </table:table-cell>
          <table:table-cell table:style-name="ce15" office:value-type="float" office:value="2418499.52" calcext:value-type="float">
            <text:p>2,418,499.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703:5911</text:p>
          </table:table-cell>
          <table:table-cell table:style-name="ce15" office:value-type="float" office:value="1905588.75" calcext:value-type="float">
            <text:p>1,905,588.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10302:882</text:p>
          </table:table-cell>
          <table:table-cell table:style-name="ce15" office:value-type="float" office:value="1330031.49" calcext:value-type="float">
            <text:p>1,330,031.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90210:185</text:p>
          </table:table-cell>
          <table:table-cell table:style-name="ce15" office:value-type="float" office:value="3174700.09" calcext:value-type="float">
            <text:p>3,174,700.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4:140101:8842</text:p>
          </table:table-cell>
          <table:table-cell table:style-name="ce15" office:value-type="float" office:value="1094716.76" calcext:value-type="float">
            <text:p>1,094,716.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4:060101:11144</text:p>
          </table:table-cell>
          <table:table-cell table:style-name="ce15" office:value-type="float" office:value="2265488.53" calcext:value-type="float">
            <text:p>2,265,488.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2:130301:357</text:p>
          </table:table-cell>
          <table:table-cell table:style-name="ce15" office:value-type="float" office:value="739046.69" calcext:value-type="float">
            <text:p>739,046.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2:110101:1146</text:p>
          </table:table-cell>
          <table:table-cell table:style-name="ce15" office:value-type="float" office:value="1146495.64" calcext:value-type="float">
            <text:p>1,146,495.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3:040402:132</text:p>
          </table:table-cell>
          <table:table-cell table:style-name="ce15" office:value-type="float" office:value="84151.47" calcext:value-type="float">
            <text:p>84,151.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3:100101:884</text:p>
          </table:table-cell>
          <table:table-cell table:style-name="ce15" office:value-type="float" office:value="921700.1" calcext:value-type="float">
            <text:p>921,700.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50232:336</text:p>
          </table:table-cell>
          <table:table-cell table:style-name="ce15" office:value-type="float" office:value="505694.34" calcext:value-type="float">
            <text:p>505,694.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4:040101:11094</text:p>
          </table:table-cell>
          <table:table-cell table:style-name="ce15" office:value-type="float" office:value="12632562.72" calcext:value-type="float">
            <text:p>12,632,562.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2:090501:573</text:p>
          </table:table-cell>
          <table:table-cell table:style-name="ce15" office:value-type="float" office:value="1864066.62" calcext:value-type="float">
            <text:p>1,864,066.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150230:3380</text:p>
          </table:table-cell>
          <table:table-cell table:style-name="ce15" office:value-type="float" office:value="1933518.97" calcext:value-type="float">
            <text:p>1,933,518.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4:140101:8841</text:p>
          </table:table-cell>
          <table:table-cell table:style-name="ce15" office:value-type="float" office:value="1445832.13" calcext:value-type="float">
            <text:p>1,445,832.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4:060103:8306</text:p>
          </table:table-cell>
          <table:table-cell table:style-name="ce15" office:value-type="float" office:value="562492.98" calcext:value-type="float">
            <text:p>562,492.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150230:3381</text:p>
          </table:table-cell>
          <table:table-cell table:style-name="ce15" office:value-type="float" office:value="1489518.12" calcext:value-type="float">
            <text:p>1,489,518.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080302:342</text:p>
          </table:table-cell>
          <table:table-cell table:style-name="ce15" office:value-type="float" office:value="2349221.01" calcext:value-type="float">
            <text:p>2,349,221.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080302:344</text:p>
          </table:table-cell>
          <table:table-cell table:style-name="ce15" office:value-type="float" office:value="2349221.01" calcext:value-type="float">
            <text:p>2,349,221.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080302:343</text:p>
          </table:table-cell>
          <table:table-cell table:style-name="ce15" office:value-type="float" office:value="2349221.01" calcext:value-type="float">
            <text:p>2,349,221.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306:584</text:p>
          </table:table-cell>
          <table:table-cell table:style-name="ce15" office:value-type="float" office:value="12729383.82" calcext:value-type="float">
            <text:p>12,729,383.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106:153</text:p>
          </table:table-cell>
          <table:table-cell table:style-name="ce15" office:value-type="float" office:value="1306708.48" calcext:value-type="float">
            <text:p>1,306,708.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048:416</text:p>
          </table:table-cell>
          <table:table-cell table:style-name="ce15" office:value-type="float" office:value="440733.08" calcext:value-type="float">
            <text:p>440,733.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306:585</text:p>
          </table:table-cell>
          <table:table-cell table:style-name="ce15" office:value-type="float" office:value="4849892.08" calcext:value-type="float">
            <text:p>4,849,892.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048:417</text:p>
          </table:table-cell>
          <table:table-cell table:style-name="ce15" office:value-type="float" office:value="4263836.33" calcext:value-type="float">
            <text:p>4,263,836.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3:100101:3731</text:p>
          </table:table-cell>
          <table:table-cell table:style-name="ce15" office:value-type="float" office:value="404468.59" calcext:value-type="float">
            <text:p>404,468.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010101:3085</text:p>
          </table:table-cell>
          <table:table-cell table:style-name="ce15" office:value-type="float" office:value="806364.68" calcext:value-type="float">
            <text:p>806,364.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309:4105</text:p>
          </table:table-cell>
          <table:table-cell table:style-name="ce15" office:value-type="float" office:value="464684.71" calcext:value-type="float">
            <text:p>464,684.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437:39</text:p>
          </table:table-cell>
          <table:table-cell table:style-name="ce15" office:value-type="float" office:value="468692.75" calcext:value-type="float">
            <text:p>468,692.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751:270</text:p>
          </table:table-cell>
          <table:table-cell table:style-name="ce15" office:value-type="float" office:value="1422866.81" calcext:value-type="float">
            <text:p>1,422,866.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1680:650</text:p>
          </table:table-cell>
          <table:table-cell table:style-name="ce15" office:value-type="float" office:value="2193206.24" calcext:value-type="float">
            <text:p>2,193,206.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6" office:value-type="string" calcext:value-type="string">
            <text:p>31.10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301:17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100101:30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060101:17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060101:17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60101:20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060101:20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30310:8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30310:8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120101:12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120101:12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120101:12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120101:12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130202:30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130202:30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130301:24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130301:24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130301:32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130301:42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130301:27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130301:27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130301:41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130301:38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130301:42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1:130301:32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1:130301:32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130301:29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1:130301:42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1:130301:29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130301:29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130301:30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130301:30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1:130301:30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1:130301:30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1:130301:34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130301:43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130301:34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130301:34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130301:34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1:130301:34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1:130301:34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1:130301:34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1:130301:34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1:130301:36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130301:42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130301:24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130301:24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029:2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029:2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032:1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032:1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106:1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126:1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148: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148: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210:12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210:3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210:8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210:8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210:8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00000:59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00000:62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210:12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210:8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210:8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210:9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210:9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00000:59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210:12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210:12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210:13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210:14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210:3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210:3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210:3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210:3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210:3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210:3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210:3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210:3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210:3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210:3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210:3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306:2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306:2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306:2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306:2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306:2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306:2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306:2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306:2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306:2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306:2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306:2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306:2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306:2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306:2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306:2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306:2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306:2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306:2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306:2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306:2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306:2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306:2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306:2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306:2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306:2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306:2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306:2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306:2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306:2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306:2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306:2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306:2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306:2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306:2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306:2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306:2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306:2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306:2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306:2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306:2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306:2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306:2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306:2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306:2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306:2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306:2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306:2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306:2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306:2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306:2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306:2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306:2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306:2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306:2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306:2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306:2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306:2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306:2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306:2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306:2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306:2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306:2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306:2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306:2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306:2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306:2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306:2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306:2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306:2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306:2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306:2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306:2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306:2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306:2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306:2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306:2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306:2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306:2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306:2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306:3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306:4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306:4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306:4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306:4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306:4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306:4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306:4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306:4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306:4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306:4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306:4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306:4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306:4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306:4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306:4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306:4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306:4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306:4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306:4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306:4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306:4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306:4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306:4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306:4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306:4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306:4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306:4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306:4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306:4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306:4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306:4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306:4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306:4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306:4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306:4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306:4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306:4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306:4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306:4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306:4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306:4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306:4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306:4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306:4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306:4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306:4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306:4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306:4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306:4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333:1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333:1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333:1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333:1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333:1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027:1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598:2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598: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598: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598: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0273: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583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050408:5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30048: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150401:7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0:110303:36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0163:3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598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32039:3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106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30603:3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40668: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050601:52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148:1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148:1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210: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135: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30768: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191:1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148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445:1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40920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2037:2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148:2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148:1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8:110101:26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0:110308:8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050602:16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010102:14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30711:12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41276:6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5:150102:5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20163:3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006:3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126: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050401:35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029: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126: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029: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0939: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30153: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150:3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40571:1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050703:51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191:1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060102:7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010101:5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060303:2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20648: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090604:3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41799: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210: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388:6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150:2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20888:1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0:080101:4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598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2020:1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5:150102:8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881:2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8:090203:3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674: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0136: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159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032: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9:090101:37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973:5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210:1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6:060101:14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210:2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973:3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288:3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30642:13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273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9:050703:11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32114:1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40702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333: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1:150301:8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1:150402:4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2:060101:44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2:130301:3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2:060101:41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2:090401:4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1:150419:2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1:080301:21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029:4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8:120107:10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9:000000:15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9:000000:8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0:030102:13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9:000000:14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9:050301:4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000000:7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6:000000:22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00000:65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7:000000:7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150:2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598:2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135: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135: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126:1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210:14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032:1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20335:11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033:3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148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0364:5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135:1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033:1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434:20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126:1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126:1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598:2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032:1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032:1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032:1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126:1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033:3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598:2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0335:11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30844:5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30110:21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30068:35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20364:5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40286:27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10333:1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148:1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126:1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091:4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210:3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148: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148:1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20949:12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210:3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148:1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148:1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126:1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395: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148:1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128:5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210:12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150:2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20309:38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20529:4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30105:33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21136:29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210:9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333:1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210:3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245:14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068:17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333:1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148: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126: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148:2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148: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30787:5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30071:19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210:3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41398:12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30791:9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210:11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434:32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033:1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598: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032:1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20335:11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20335:11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20238:19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032:1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21055:3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126: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40943:1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032:1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135: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210:13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20305:12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0135: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148: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126: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20550:1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20058:21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033:3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210:3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20364:5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126: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10148:1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30109:9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10148:1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210:8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148:1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327:2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30728:3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583:3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210:3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135: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583:3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21003:2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20364:4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333:1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30833:13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30105:51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40841:10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647:3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333:1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20661:1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333:1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210:3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40446:3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10333:1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30068:35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0333:1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210:3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40456:24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249:4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053:3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10210:8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135: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10126:1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333:1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20309:37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10583:4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30860:6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10148:1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10148:1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210:13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210:12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10032:1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10126:1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3:010133:1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10148:1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10135: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10148:1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10148:1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210:3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20307:17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10150:2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10333:1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30833:18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333:1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20309:64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10327:2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10091:6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071:7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20309:48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30712:9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30355:17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20706:3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20056: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30105:69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30728:2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41680: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30105:48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032:1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10135: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20335:11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10033:1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10126: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126: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20335:11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10032:2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32078:5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10032:1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40019:6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561:1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20238:43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10033:3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10433:1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10033:3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20746:2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10150:2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1:150301:24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1:150301:23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1:150415:6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1:150301:23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1:150301:17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1:150236:3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1:150415:6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1:150415:6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1:150301:24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1:150415:6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10029:2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10029:3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10029:2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10029:2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10029:3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10029:2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10029:2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10029:4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10029:2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6:100617:60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0:110101:91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1:150417:3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1:060204:1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1:150301:20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1:150103:7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10029:4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2:160501:3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10029:3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1:150415:6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1:150415:6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1:150415:6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10029:2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10029:3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10029:3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10029:2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10029:2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10029:3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10029:2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10029:3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00000:35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1:150415:6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1:150415:6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10029:2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0:110303:28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1:150301:17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1:150301:17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1:150301:24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1:150301:17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1:150415:6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1:150415:6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6:100617:60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1:150415:6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1:150301:17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1:150301:17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1:150301:24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1:150301:24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1:150301:23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1:060203:55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1:150301:23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1:150415:6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10029:3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1:150415:6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10029:1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1:150415:6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10032:1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1:150102:39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1:150234:5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10029:3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10032:1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1:140201:13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9:120504:3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00000:61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10029:2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10029:2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1:150301:20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1:150301:20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6:040302:12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1:050101:24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1:050101:16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1:050101:21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9:130310:2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8:100401:11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1:130301:21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1:050101:16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1:130301:18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1:130301:1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1:130301:4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9:050703:58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1:130301:4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1:130301:21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1:130301:4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1:130202:30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1:130301:18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1:120101:9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1:120101:11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1:120101:10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40017:1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1:120101:11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0:010202:5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1:120101:9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1:120101:10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1:120101:10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1:120101:8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1:120101:8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1:120101:9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9:130310:8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1:130301:7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9:130310:3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1:130301:9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1:130301:4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8:120106:7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1:050101:19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1:050101:16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1:130301:4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9:010106:5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1:120101:11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1:120101:9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1:130301:15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9:130310:2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1:050101:24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1:050101:17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6:040302:15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1:120101:8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1:120101:10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1:120101:11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9:050703:58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1:120101:8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1:120101:9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1:120101:10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1:130301:18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9:050703:58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0:010202:4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1:120101:8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9:050703:58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1:130301:15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1:130301:17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1:130301:14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1:130301:1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1:130301:10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9:140104:5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10210:7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10320:1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10314:1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40943:1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30105:26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7A237AB9C3C0BD6067554AFA36B25EF776B9045513539659D5DCB22E800FBB48C6E26E3D398B8D20D98DB1EE4A68F32B44622F9D99D98089A1BCE04C804EBA1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85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15T10:09:29</meta:creation-date>
    <dc:date>2024-05-29T08:16:14</dc:date>
    <meta:generator>LibreOffice/6.4.6.2$Linux_X86_64 LibreOffice_project/17c4c786810c925eb6e0da4181cd43069b44ed29</meta:generator>
    <meta:document-statistic meta:table-count="1" meta:cell-count="29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